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04C0000004C3EE85F34.eps" manifest:media-type=""/>
  <manifest:file-entry manifest:full-path="Pictures/200000020000036B00000122BB77E729.eps" manifest:media-type=""/>
  <manifest:file-entry manifest:full-path="Pictures/20000002000000D800000031A8FE52ED.eps" manifest:media-type=""/>
  <manifest:file-entry manifest:full-path="Pictures/1000020100000438000002C8AED1EED9.png" manifest:media-type=""/>
  <manifest:file-entry manifest:full-path="Pictures/20000002000000B700000037E19743E7.eps" manifest:media-type=""/>
  <manifest:file-entry manifest:full-path="Pictures/10000201000004B00000017A51DEE2AB.png" manifest:media-type=""/>
  <manifest:file-entry manifest:full-path="Pictures/20000002000000580000003C3D42CB4C.eps" manifest:media-type=""/>
  <manifest:file-entry manifest:full-path="Pictures/20000002000000B200000045169CD0CD.eps" manifest:media-type=""/>
  <manifest:file-entry manifest:full-path="Pictures/1000000000001E7600000AF0981B3E34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gradient" draw:fill-color="#000000" draw:fill-gradient-name="Gradient_20_8" draw:opacity-name="Transparency_20_2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231f20"/>
    </style:style>
    <style:style style:name="gr4" style:family="graphic" style:parent-style-name="standard">
      <style:graphic-properties draw:stroke="none" draw:fill="solid" draw:fill-color="#74c233"/>
    </style:style>
    <style:style style:name="gr5" style:family="graphic" style:parent-style-name="standard">
      <style:graphic-properties draw:stroke="solid" svg:stroke-width="0.035cm" svg:stroke-color="#000000" draw:stroke-linejoin="miter" draw:fill="gradient" draw:fill-gradient-name="svggradient8" fo:padding-top="0.142cm" fo:padding-bottom="0.142cm" fo:padding-left="0.267cm" fo:padding-right="0.2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34pt" style:font-size-asian="34pt" style:font-size-complex="34pt"/>
    </style:style>
    <style:style style:name="P3" style:family="paragraph">
      <style:text-properties fo:font-size="20pt" style:font-size-asian="20pt" style:font-size-complex="20pt"/>
    </style:style>
    <style:style style:name="T1" style:family="text">
      <style:text-properties fo:font-size="34pt" style:font-size-asian="34pt" style:font-size-complex="34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7.999cm" svg:height="10.052cm" svg:x="0.001cm" svg:y="0cm">
          <draw:image xlink:href="Pictures/1000000000001E7600000AF0981B3E34.jpg" xlink:type="simple" xlink:show="embed" xlink:actuate="onLoad">
            <text:p/>
          </draw:image>
        </draw:frame>
        <draw:custom-shape draw:style-name="gr2" draw:text-style-name="P1" draw:layer="layout" svg:width="27.999cm" svg:height="10.052cm" svg:x="0.001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0.548cm" svg:height="4.088cm" svg:x="13.833cm" svg:y="10.052cm">
          <draw:image xlink:href="Pictures/20000002000000B200000045169CD0CD.eps" xlink:type="simple" xlink:show="embed" xlink:actuate="onLoad">
            <text:p/>
          </draw:image>
        </draw:frame>
        <draw:frame draw:style-name="gr1" draw:text-style-name="P1" draw:layer="layout" svg:width="0.842cm" svg:height="0.574cm" svg:x="26.758cm" svg:y="20.026cm">
          <draw:image xlink:href="Pictures/20000002000000580000003C3D42CB4C.eps" xlink:type="simple" xlink:show="embed" xlink:actuate="onLoad">
            <text:p/>
          </draw:image>
        </draw:frame>
        <draw:frame draw:style-name="gr1" draw:text-style-name="P1" draw:layer="layout" svg:width="6.778cm" svg:height="2.135cm" svg:x="5.057cm" svg:y="17.56cm">
          <draw:image xlink:href="Pictures/10000201000004B00000017A51DEE2AB.png" xlink:type="simple" xlink:show="embed" xlink:actuate="onLoad">
            <text:p/>
          </draw:image>
        </draw:frame>
        <draw:frame draw:style-name="gr1" draw:text-style-name="P1" draw:layer="layout" svg:width="7.619cm" svg:height="5.022cm" svg:x="4.782cm" svg:y="10.052cm">
          <draw:image xlink:href="Pictures/1000020100000438000002C8AED1EED9.png" xlink:type="simple" xlink:show="embed" xlink:actuate="onLoad">
            <text:p/>
          </draw:image>
        </draw:frame>
        <draw:frame draw:style-name="gr1" draw:text-style-name="P1" draw:layer="layout" svg:width="4.211cm" svg:height="1.265cm" svg:x="13.305cm" svg:y="13.94cm">
          <draw:image xlink:href="Pictures/20000002000000B700000037E19743E7.eps" xlink:type="simple" xlink:show="embed" xlink:actuate="onLoad">
            <text:p/>
          </draw:image>
        </draw:frame>
        <draw:path draw:style-name="gr3" draw:layer="layout" svg:width="0.243cm" svg:height="0.234cm" svg:x="21.846cm" svg:y="16.425cm" svg:viewBox="0 0 244 235" svg:d="m102 106v-30h20c10 0 25 0 25 13 0 14-8 17-20 17zm0 21h13l30 53h34l-34-55c17-1 32-10 32-33 0-29-20-38-54-38h-49v126h28zm142-10c0-74-58-117-122-117-64 0-122 43-122 117s58 118 122 118c64 0 122-43 122-118zm-35 0c0 55-40 91-87 91v-1c-48 1-87-35-87-90s39-90 87-90c47 0 87 36 87 90z">
          <text:p/>
        </draw:path>
        <draw:path draw:style-name="gr3" draw:layer="layout" svg:width="3.198cm" svg:height="0.599cm" svg:x="18.647cm" svg:y="16.06cm" svg:viewBox="0 0 3199 600" svg:d="m1330 1v599h169v-599zm-1330-1v600h171v-456h132c44 0 75 11 96 34 27 28 37 74 37 158v264h166v-332c0-236-151-268-298-268zm1603 1v599h274c146 0 194-25 245-79 37-38 60-122 60-214 0-84-20-159-54-206-63-84-153-100-288-100zm167 130h73c106 0 174 48 174 171 0 123-68 170-174 170h-73zm-683-130-142 474-135-474h-182l193 599h243l195-599zm1174 599h169v-599h-169zm474-599-236 599h167l37-106h280l35 106h181l-238-599zm110 109 102 281h-208z">
          <text:p/>
        </draw:path>
        <draw:path draw:style-name="gr4" draw:layer="layout" svg:width="2.406cm" svg:height="1.591cm" svg:x="18.856cm" svg:y="14.183cm" svg:viewBox="0 0 2407 1592" svg:d="m898 475v-144c14-1 28-1 42-2 394-12 652 338 652 338 0 0-279 387-578 387-43 0-81-7-116-18v-436c153 18 184 86 276 239l205-172c0 0-150-196-402-196-27 0-53 1-79 4zm0-475v215c14-1 28-2 42-3 548-18 904 449 904 449 0 0-409 498-836 498-39 0-76-4-110-10v133c29 4 60 6 92 6 397 0 684-203 962-443 46 37 234 127 273 166-264 222-880 400-1229 400-34 0-66-2-98-5v186h1509v-1592zm0 1036v113c-367-65-469-447-469-447 0 0 176-195 469-227v125c0 0 0 0-1 0-153-19-273 125-273 125 0 0 67 241 274 311zm-652-350c0 0 217-321 652-355v-116c-481 38-898 446-898 446 0 0 236 682 898 745v-124c-486-61-652-596-652-596z">
          <text:p/>
        </draw:path>
        <draw:frame draw:style-name="gr1" draw:text-style-name="P1" draw:layer="layout" svg:width="7.341cm" svg:height="1.665cm" svg:x="8.842cm" svg:y="15.922cm">
          <draw:image xlink:href="Pictures/20000002000000D800000031A8FE52ED.eps" xlink:type="simple" xlink:show="embed" xlink:actuate="onLoad">
            <text:p/>
          </draw:image>
        </draw:frame>
        <draw:frame draw:style-name="gr1" draw:text-style-name="P1" draw:layer="layout" svg:width="6.18cm" svg:height="2.048cm" svg:x="15.393cm" svg:y="17.759cm">
          <draw:image xlink:href="Pictures/200000020000036B00000122BB77E729.eps" xlink:type="simple" xlink:show="embed" xlink:actuate="onLoad">
            <text:p/>
          </draw:image>
        </draw:frame>
        <draw:path draw:style-name="gr5" draw:layer="layout" svg:width="9.696cm" svg:height="7.75cm" svg:x="0cm" svg:y="0cm" svg:viewBox="0 0 9697 7751" svg:d="m0 0v6182h1817v-3313h838v4882h1799v-1550h3492v238h-1828l-729 1311h3521c507 0 787-417 787-688v-5461h-7975l-10-1594zm5431 2845v2054h-901v-2047zm2620 0v2054h-901v-2047z">
          <text:p/>
        </draw:path>
        <draw:frame draw:style-name="gr6" draw:text-style-name="P2" draw:layer="layout" svg:width="18.521cm" svg:height="1.593cm" svg:x="9.674cm" svg:y="1.523cm">
          <draw:text-box>
            <text:p text:style-name="P2"><text:span text:style-name="T1">High-Performance Graphics 2014</text:span></text:p>
          </draw:text-box>
        </draw:frame>
        <draw:frame draw:style-name="gr6" draw:text-style-name="P2" draw:layer="layout" svg:width="7.695cm" svg:height="1.593cm" svg:x="9.864cm" svg:y="3.785cm">
          <draw:text-box>
            <text:p text:style-name="P2"><text:span text:style-name="T1">Lyon, France</text:span></text:p>
          </draw:text-box>
        </draw:frame>
        <draw:frame draw:style-name="gr6" draw:text-style-name="P2" draw:layer="layout" svg:width="6.833cm" svg:height="1.593cm" svg:x="21.167cm" svg:y="3.786cm">
          <draw:text-box>
            <text:p text:style-name="P2"><text:span text:style-name="T1">June 23–25</text:span></text:p>
          </draw:text-box>
        </draw:frame>
        <draw:frame draw:style-name="gr6" draw:text-style-name="P3" draw:layer="layout" svg:width="3.969cm" svg:height="1.047cm" svg:x="10.03cm" svg:y="6.566cm">
          <draw:text-box>
            <text:p text:style-name="P3"><text:span text:style-name="T2">Thanks to:</text:span></text:p>
          </draw:text-box>
        </draw:frame>
        <draw:frame draw:style-name="gr1" draw:text-style-name="P1" draw:layer="layout" svg:width="0.779cm" svg:height="0.779cm" svg:x="0.2cm" svg:y="20.021cm">
          <draw:image xlink:href="Pictures/200000020000004C0000004C3EE85F34.eps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000000" draw:start-intensity="100%" draw:end-intensity="100%" draw:angle="0" draw:border="0%"/>
    <draw:gradient draw:name="Gradient_20_8" draw:display-name="Gradient 8" draw:style="linear" draw:start-color="#ffffff" draw:end-color="#ffffff" draw:start-intensity="100%" draw:end-intensity="100%" draw:angle="0" draw:border="0%"/>
    <draw:gradient draw:name="svggradient8" draw:style="ellipsoid" draw:cx="50%" draw:cy="50%" draw:start-color="#112534" draw:end-color="#356a8b" draw:start-intensity="100%" draw:end-intensity="100%" draw:angle="0" draw:border="0%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0%" draw:end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om fogal</meta:initial-creator>
    <meta:creation-date>2014-06-21T00:49:40.980859173</meta:creation-date>
    <dc:date>2014-06-21T01:10:44.939393458</dc:date>
    <dc:creator>tom fogal</dc:creator>
    <meta:editing-duration>PT7M44S</meta:editing-duration>
    <meta:editing-cycles>2</meta:editing-cycles>
    <meta:generator>LibreOffice/4.1.3.2$Linux_X86_64 LibreOffice_project/410m0$Build-2</meta:generator>
    <meta:document-statistic meta:object-count="41"/>
  </office:meta>
</office:document-meta>
</file>