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A8000003DB68C4F191.png" manifest:media-type=""/>
  <manifest:file-entry manifest:full-path="Pictures/1000000000000A4C000001E96732D8F0.png" manifest:media-type=""/>
  <manifest:file-entry manifest:full-path="Pictures/1000000000000090000000B074F25C14.png" manifest:media-type=""/>
  <manifest:file-entry manifest:full-path="Pictures/10000201000003E600000365D501574B.png" manifest:media-type=""/>
  <manifest:file-entry manifest:full-path="Pictures/100000000000053C000000DEF00E5F5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3cm"/>
    </style:style>
    <style:style style:name="P1" style:family="paragraph">
      <style:paragraph-properties fo:text-align="center"/>
      <style:text-properties fo:font-size="36pt" style:font-size-asian="36pt" style:font-size-complex="36pt"/>
    </style:style>
    <style:style style:name="P2" style:family="paragraph">
      <style:paragraph-properties fo:text-align="center" style:font-independent-line-spacing="true"/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826cm" svg:x="1.905cm" svg:y="0.27cm" presentation:class="title" presentation:user-transformed="true">
          <draw:text-box>
            <text:p text:style-name="P1"><text:span text:style-name="T1">An Analysis of Scalable GPU-Based Ray-Guided Volume Rendering</text:span></text:p>
          </draw:text-box>
        </draw:frame>
        <draw:frame draw:style-name="gr1" draw:text-style-name="P3" draw:layer="layout" svg:width="25.4cm" svg:height="4.713cm" svg:x="0cm" svg:y="5.354cm">
          <draw:image xlink:href="Pictures/1000000000000A4C000001E96732D8F0.png" xlink:type="simple" xlink:show="embed" xlink:actuate="onLoad">
            <text:p/>
          </draw:image>
        </draw:frame>
        <draw:frame draw:style-name="gr1" draw:text-style-name="P3" draw:layer="layout" svg:width="7.512cm" svg:height="6.545cm" svg:x="1.378cm" svg:y="8.906cm">
          <draw:image xlink:href="Pictures/10000201000003E600000365D501574B.png" xlink:type="simple" xlink:show="embed" xlink:actuate="onLoad">
            <text:p/>
          </draw:image>
        </draw:frame>
        <draw:frame draw:style-name="gr1" draw:text-style-name="P3" draw:layer="layout" svg:width="7.892cm" svg:height="5.842cm" svg:x="14.198cm" svg:y="9.66cm">
          <draw:image xlink:href="Pictures/10000201000005A8000003DB68C4F19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opacity draw:name="msTransGradient_20_1" draw:display-name="msTransGradient 1" draw:style="axial" draw:start="100%" draw:end="81%" draw:angle="0" draw:border="0%"/>
    <draw:opacity draw:name="msTransGradient_20_2" draw:display-name="msTransGradient 2" draw:style="axial" draw:start="100%" draw:end="81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gradient" draw:opacity-name="msTrans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434343" style:text-outline="false" style:text-line-through-style="none" fo:font-family="Arial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434343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434343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434343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 draw:opacity-name="msTrans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434343" style:text-outline="false" style:text-line-through-style="none" fo:font-family="Arial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434343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434343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434343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opacity-name="msTransGradient_20_1"/>
    </style:style>
    <style:style style:name="Mdp2" style:family="drawing-page">
      <style:drawing-page-properties draw:background-size="border" draw:fill="gradient" draw:opacity-name="msTrans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c1ac94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76%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color="#745a47" style:text-line-through-style="none" fo:font-family="Arial" style:font-family-generic="swiss" style:font-pitch="variable" fo:font-size="44pt" fo:letter-spacing="normal" fo:font-style="normal" style:text-underline-style="none" fo:font-weight="bold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/>
    </style:style>
    <style:style style:name="MT2" style:family="text">
      <style:text-properties fo:color="#434343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MT3" style:family="text">
      <style:text-properties fo:color="#434343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MT4" style:family="text">
      <style:text-properties fo:color="#434343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MT5" style:family="text">
      <style:text-properties fo:color="#434343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MT6" style:family="text">
      <style:text-properties fo:color="#745a47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MT7" style:family="text">
      <style:text-properties fo:color="#745a47" style:text-line-through-style="none" fo:font-family="Arial" style:font-family-generic="swiss" style:font-pitch="variable" fo:font-size="10pt" fo:letter-spacing="normal" fo:font-style="normal" style:text-underline-style="none" fo:font-weight="bold" style:font-size-asian="10pt" style:font-style-asian="normal" style:font-weight-asian="bold" style:font-family-complex="Arial" style:font-family-generic-complex="swiss" style:font-pitch-complex="variable" style:font-size-complex="1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3" draw:layer="backgroundobjects" svg:width="25.399cm" svg:height="0.211cm" svg:x="0cm" svg:y="16.5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3" draw:text-style-name="MP3" draw:layer="backgroundobjects" svg:width="25.399cm" svg:height="2.116cm" svg:x="0cm" svg:y="16.93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4.022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Picture 4" draw:style-name="Mgr4" draw:text-style-name="MP5" draw:layer="backgroundobjects" svg:width="17.779cm" svg:height="2.945cm" svg:x="3.81cm" svg:y="15.663cm">
        <draw:image xlink:href="Pictures/100000000000053C000000DEF00E5F58.png" xlink:type="simple" xlink:show="embed" xlink:actuate="onLoad">
          <text:p/>
        </draw:image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3" draw:layer="backgroundobjects" svg:width="22.859cm" svg:height="3.174cm" svg:x="1.27cm" svg:y="0.76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5" draw:text-style-name="MP3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6"><text:span text:style-name="MT2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3" draw:style-name="Mgr5" draw:text-style-name="MP5" draw:layer="backgroundobjects" svg:width="1.904cm" svg:height="2.327cm" svg:x="0.847cm" svg:y="16.087cm">
        <draw:image xlink:href="Pictures/1000000000000090000000B074F25C14.png" xlink:type="simple" xlink:show="embed" xlink:actuate="onLoad">
          <text:p/>
        </draw:image>
      </draw:frame>
      <draw:custom-shape draw:name="TextBox 8" draw:style-name="Mgr6" draw:text-style-name="MP3" draw:layer="backgroundobjects" svg:width="4.656cm" svg:height="1.267cm" svg:x="2.963cm" svg:y="16.298cm">
        <text:p text:style-name="MP10"><text:span text:style-name="MT6">201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9" draw:style-name="Mgr6" draw:text-style-name="MP3" draw:layer="backgroundobjects" svg:width="11.006cm" svg:height="1.097cm" svg:x="2.963cm" svg:y="17.357cm">
        <text:p text:style-name="MP10"><text:span text:style-name="MT7">IEEE Symposium on Large-Scale</text:span></text:p>
        <text:p text:style-name="MP10"><text:span text:style-name="MT7">Data Analysis and Visualiz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0-09T19:22:27</dc:date>
    <meta:generator>LibreOffice/4.0.2.2$Linux_X86_64 LibreOffice_project/400m0$Build-2</meta:generator>
    <meta:editing-duration>P0D</meta:editing-duration>
    <meta:editing-cycles>1</meta:editing-cycles>
    <meta:document-statistic meta:object-count="38"/>
  </office:meta>
</office:document-meta>
</file>