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 svg:font-family="hel"/>
    <style:font-face style:name="FreeSans1" svg:font-family="FreeSans" style:font-family-generic="swiss"/>
    <style:font-face style:name="Courier 10 Pitch" svg:font-family="'Courier 10 Pitch'" style:font-pitch="fixed"/>
    <style:font-face style:name="LMMono10" svg:font-family="LMMono10" style:font-pitch="fixed"/>
    <style:font-face style:name="TeXGyreCursor" svg:font-family="TeXGyreCursor" style:font-pitch="fixed"/>
    <style:font-face style:name="FreeMono" svg:font-family="FreeMono" style:font-family-generic="modern" style:font-pitch="fixed"/>
    <style:font-face style:name="Nimbus Mono L" svg:font-family="'Nimbus Mono L'" style:font-family-generic="modern" style:font-pitch="fixed"/>
    <style:font-face style:name="TeXGyreSchola" svg:font-family="TeXGyreSchola" style:font-pitch="variable"/>
    <style:font-face style:name="cmex10" svg:font-family="cmex10" style:font-pitch="variable"/>
    <style:font-face style:name="cmr10" svg:font-family="cmr10" style:font-pitch="variable"/>
    <style:font-face style:name="cmsy10" svg:font-family="cmsy10"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MSans10" svg:font-family="LMSans10"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entury Schoolbook L" fo:font-size="10.5pt" style:font-size-asian="10.5pt" style:font-size-complex="10.5pt"/>
    </style:style>
    <style:style style:name="P2" style:family="paragraph" style:parent-style-name="Standard">
      <style:text-properties style:font-name="Bitstream Charter" fo:font-size="10.5pt" style:font-size-asian="10.5pt" style:font-size-complex="10.5pt"/>
    </style:style>
    <style:style style:name="P3" style:family="paragraph" style:parent-style-name="Standard">
      <style:text-properties style:font-name="Bitstream Charter" fo:font-size="10.5pt" style:text-underline-style="solid" style:text-underline-width="auto" style:text-underline-color="font-color" fo:font-weight="bold" style:font-size-asian="10.5pt" style:font-weight-asian="bold" style:font-size-complex="10.5pt" style:font-weight-complex="bold"/>
    </style:style>
    <style:style style:name="P4" style:family="paragraph" style:parent-style-name="Standard">
      <style:paragraph-properties fo:break-before="page"/>
      <style:text-properties style:font-name="Bitstream Charter" fo:font-size="10.5pt" style:font-size-asian="10.5pt" style:font-size-complex="10.5pt"/>
    </style:style>
    <style:style style:name="P5" style:family="paragraph" style:parent-style-name="Standard">
      <style:paragraph-properties fo:break-before="page"/>
      <style:text-properties style:font-name="Bitstream Charter" fo:font-size="10.5pt" style:text-underline-style="solid" style:text-underline-width="auto" style:text-underline-color="font-color" fo:font-weight="bold" style:font-size-asian="10.5pt" style:font-weight-asian="bold" style:font-size-complex="10.5pt"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Y 1: Jenkins Hollow to Pocatello <text:s/>(130 miles)</text:p>
      <text:p text:style-name="P2"/>
      <text:p text:style-name="P2">The first day of the Tour, though the shortest in terms of miles, yields long stretches of continuous technical riding. <text:s/>Roughly half of the route consists of rugged ATV or jeep trail. Most will find this to be a full day (8+ hours). <text:s/>Gas, food and water are not a problem with the longest distance between services being about 50 miles. </text:p>
      <text:p text:style-name="P2"/>
      <text:p text:style-name="P2"><text:s/>The Tour begins in Jenkins Hollow just north of the Idaho-Utah border. Take the Deep Creek Road exit (#17) off I-15 then travel east and south on ID 36 approximately 20 miles to Black Canyon road (70240) on the south (right) side of the road. <text:s/>Black Canyon road is a dirt farm road that winds through fields and around farm houses to Black Canyon in the hills a few miles from the highway. <text:s/>Proceed 5 miles down Black Canyon road to a grassy parking area in the middle of a large U turn at the base of a hill. <text:s/>Unload bikes here. <text:s/></text:p>
      <text:p text:style-name="P2"/>
      <text:p text:style-name="P2">You'll encounter a farm gate after about a mile just beyond the top of the hill and around a few corners. <text:s/>Proceed through the gate and down the hill into Jenkins Hollow. Follow the road south (70238) to Steel Canyon where the trail turns north at the Utah border (purists may turn left here and ride 50 feet to the actual Utah border, which is marked by a sign). <text:s/></text:p>
      <text:p text:style-name="P2"/>
      <text:p text:style-name="P2">Head north 6 miles along a series of roads and ATV trails (70055 and 7488) to Dry Creek Campground. <text:s/>Follow the dirt road east out of Dry Creek (71224 then 70053) to ID 36, some 5 miles from the campground. Cross the highway and follow the route along a series of roads (70242, 70051, 7436, 7435) north 7.5 miles toward Weston Peak. The last mile below Weston Peak consists of a steep ATV trail that will, in average conditions, provide the first challenging ascent of the Tour (video). <text:s/></text:p>
      <text:p text:style-name="P2"/>
      <text:p text:style-name="P2">You'll emerge from the woods just below the top of the ridge between Old Baldy and Weston Peaks to a spectacular view of Clifton Creek and the Cache Valley. <text:s/>The trail (7433) descends a few miles through open terrain to a corral in Clifton Basin where it begins a new climb up a road (70045) that goes North toward Buck Peak (video). <text:s/>The road eventually crosses a divide and descends about a mile into Davis Basin where it turns into an ATV trail (7424). <text:s/>A one mile climb leads to Oxford Ridge where the real fun begins. <text:s/>In the next two miles the trail ascends the steep spine of Oxford Ridge gaining about 2000'. <text:s/></text:p>
      <text:p text:style-name="P2"/>
      <text:p text:style-name="P2">After a couple of miles the ridge levels off and heads northwest toward the summit of Oxford Peak. <text:s/>After about a mile along the ridge crest the Tour route leaves the ridge east near Pine Corral Spring (just before the next long steep climb) and descends a rocky and rugged ATV trail (7419) steeply into Oxford Basin. The detour from the ridge is not obvious and a look at the GPS track (video) will prove extremely useful. <text:s/>(NOTE: there is no obvious way out of Oxford Basin that doesn't involve a steep and technical climb. If the ascent of Oxford Ridge seemed challenging go no further (see why). T3 riders should consult the map for the best route to Dayton. <text:s/>There is a single track motorcycle trail (7415) down Rockslide Canyon that exits the Oxford Basin trail east (right) just north of the small lake at the lowest point of the Basin. </text:p>
      <text:p text:style-name="P2"/>
      <text:p text:style-name="P2"><text:s/>After a long descent the trail climbs out of Oxford basin. A series of short ascents leads to a dirt road that goes east (right). <text:s/>Go left after 1/4 of a mile and head steeply uphill to a series of ATV trails (7419) leading some 4 miles to Aspen Hollow. One may descent to the northeast down Aspen Hollow (7416, 70050) to a wide farm road (Cedar Knoll Road) that descends straight down into Marsh Valley. Follow this road about 4 miles to an intersection with Back Downata Road and turn right. <text:s/>Follow Back Downata Road east a few miles past Downata Hot Springs to US 91. Though it shouldn't be an issue at this point gas is available a few miles north on Highway 91 in Downey or south at Swan Lake.</text:p>
      <text:p text:style-name="P2"/>
      <text:p text:style-name="P2">After crossing US 91 the Tour jogs south about a mile to Calvin Road (Red Rocks Back) on the east (left), east along Pratt Road to Cottonwood Valley. The route then follows a series of logging roads and ATV trails (video) that ascend to the summit of Sedgwick Peak <text:s/>(9167'). A series of roads follows the crest of the Portneuf Range northwest from Sedgwick Peak some 10 miles eventually descending to Lava Hot Springs - a resort community that is an excellent place to stop for food and gas before the final sprint to Pocatello. We recommend the Sunnyside Store/Sinclair station, on the way out of town to the west. </text:p>
      <text:p text:style-name="P2"/>
      <text:p text:style-name="P2">About a mile west of Lava on US 30, turn north (right) on Sunnyside Road (70030). Head north 3 miles up Beach Hollow (watch for a jog to the right near a house and a "dead end road" sign) to an intersection with the Boundary Trail (7272). One may follow the Boundary Trail either east or west around the Portneuf range. Either route leads to <text:soft-page-break/>Inkom Pass (7232') some 30 trail miles north of Lava. The preferred route heads east around the Portneuf Range crest.</text:p>
      <text:p text:style-name="P2"/>
      <text:p text:style-name="P2"><text:s/>Follow a shady and bodaciously fun trail east then north to Big Springs Campground. Continue north about 4 miles to the summit of Inkom Pass. Follow a trail (7243) from the pass that descends to the north and east to the South Fork of Inman Creek (video). Follow the South Fork Inman Creek single track (7240) north several miles to Inman Canyon Road. Head west (left) and descend several miles to an intersection with Rapid Creek Road. </text:p>
      <text:p text:style-name="P2"/>
      <text:p text:style-name="P2"><text:s/>From the intersection of Inman Canyon and Rapid Creek there are two routes into Pocatello. The first is to turn left and proceed about 0.6 miles to a dirt road on the right (look for two truck tires marking the sides of the dirt road). Please note that this is private land. Stay on the route! Follow this dirt road uphill, through two fences (be sure to close these behind you), turn left at the second fence and follow the road to Sorelle Canyon. Turn right, go about a half mile and turn left on a faint single track trail that leads uphill to the Blackrock Canyon OHV area (video). This faint trail is very difficult to locate but may be found near the first big creek crossing encountered as you head up Sorelle Road. If you see an old corral on the right down off the road, turn around and head back down the road about 100 yards and you'll see the trail veer off the road on the right. This 1/2 mile single track trail from Sorelle to Blackrock is technically foot trail once you enter BLM land near the top (in the clearing just below the ridge). </text:p>
      <text:p text:style-name="P2"/>
      <text:p text:style-name="P2">Since all unmarked trails on BLM land are considered foot trails you should, technically, push your bike the short distance from the clearing (where BLM land begins) to the ridgetop road. You will probably have to dismount anyway to find the best route out of the clearing near the top 50 yards above. Follow the ridgetop road east then north to a prominent knoll, then descent to the north to an intersection with a trail that heads down a valley to the west, the Caddy Canyon Trail (video). Follow this trail a few miles to a pasture at the mouth of the creek, then head back uphill to the east, crossing a divide down into Blackrock Canyon. Turn east (right just beyond the Boy Scout Pavilion and head up the Blackrock Creek 3 miles to a jeep trail on a ridge. </text:p>
      <text:p text:style-name="P2"/>
      <text:p text:style-name="P2">The alternative route (available in case the private land that the preferred route crosses is closed) goes into Inkom, then follows old highway 30 north out of Inkom 5 miles (pavement) to the main entrance to Blackrock Canyon. Turn north (right) onto Blackrock Canyon road. Riding up Blackrock Canyon Road 1.5 miles past a parking area on the left to a point where the road splits into three roads near a Boy Scout campground. Take the center road that follows Blackrock Creek north 3 miles to a series of whoops that lead to a jeep trail on a ridge. <text:s/>Note that it is also possible to reach Sorelle Canyon from Inkom without crossing any private land. </text:p>
      <text:p text:style-name="P2"/>
      <text:p text:style-name="P2"><text:s/>Once at the jeep trail on the ridge, turn left and follow an enjoyable and spectacular ATV trail 3.75 miles west as it winds it's way to the summit of Chinese Peak (video).</text:p>
      <text:p text:style-name="P2"/>
      <text:p text:style-name="P2">From the summit of Chinese Peak the town of Pocatello lies in the valley to the west before you, and any road off the top of Chinese Peak that goes west or north leads to town. The recommended path is the wide, well-traveled gravel road that descends to the west. If you take this route you'll encounter the TID flagpole on the left about 100 yards after reaching pavement at the top of Barton Road.</text:p>
      <text:p text:style-name="P2"/>
      <text:p text:style-name="P2">Pocatello is a full-service community of 50,000 with three motorcycle shops: Pocatello Power Sports (Honda/KTM/Suzuki) and Sport Motors (Kawasaki) along with numerous hotels, motels and restaurants. <text:s/>We recommend Mocha Madness for coffee; The Sand Trap, Mama Inez or the Sandpiper for lunch and dinner; and Hooligans or the Green T for local ambiance after dark. <text:s/>Best bets for provisions and services are Pocatello Power Sports for motorcycle related needs, Barrie's Ski &amp; Sports for general outdoor equipment, and Fred Meyer for food and general supplies. </text:p>
      <text:p text:style-name="P5">DAY 2: Pocatello to Arco (250 miles)</text:p>
      <text:p text:style-name="P2"/>
      <text:p text:style-name="P2">Day two starts out with a technical terrain just as your coffee is kicking in, mellows, gets interesting again west of American Falls, then turns Baja. Nine hours ought to suffice at any reasonable clip. The longest stretch between fuel stops is 145 miles (between American Falls and Arco). Begin by heading west out of Pocatello to Gibson Jack Road (70008). At the end of the pavement turn left, cross a creek, and head uphill along a rugged ATV trail (7015), turning right at the first intersection. <text:s/>The trail is rocky and has some steep (albeit very short) sections but it's as scenic as it gets near the top and there are no major impediments for any but the largest bikes. <text:s/>Near the the top of Gibson Mountain the trail winds it's way steeply downhill for about a mile to an intersection with the Elk Meadows Loop Trail. Turn right (north) and follow the loop (7022) counterclockwise a couple of miles to Wild Horse Divide. Take trail 7029 down to Midnight Gulch, turn left (south) and proceed a mile or so along singletrack to an intersection with the Pole Canyon Trail on the left. Head up this singletrack trail a few miles (back up to the other side of Wild Horse Divide), then turn right and continue along 7022 a few miles to Elk Meadows. Turn right (south) and take a dirt road (70006) south about 5 miles to Crystal Summit and Mink Creek Road. </text:p>
      <text:p text:style-name="P2">Head south on Mink Creek Road about 1.5 miles to Myler Road on the left. <text:s/>Proceed down Myler Road a few miles to another intersection with Mink Creek Road, then follow Mink Creek south several miles to an intersection with Lusk Loop on the left. Follow Lusk Loop south then west several miles to an intersection with Arbon Valley Road. Cross Arbon Valley Road and go another 1/2 mile to an intersection with Bailey Road. Turn left (south) and follow Bailey Road a mile or so to Knox Canyon Road. Turn right (west) and follow Knox Canyon Road several miles west and south to a pass just north of Deep Creek Peak. <text:s/>Continue west, descending into Big Canyon toward ID 37 in the Rockland Valley. At the intersection of Big Canyon Road and ID 37 continue west, crossing ID 37, to Flint Canyon Road. </text:p>
      <text:p text:style-name="P2"/>
      <text:p text:style-name="P2">Follow Flint Canyon Road (570) southwest about 9 miles to an intersection with NFD 579 (video). Turn right (north) and follow this road to an intersection with NFD 569 at the top of a pass. Turn left (south) and continue along NFD 579 as it descends Sheep Canyon for a few miles to an intersection with NFD 577 on the right. <text:s/>Head steeply uphill on NFD 577 to a pass and descend into Houtz Canyon. Follow NFD 577 down Houtz Canyon about 4.5 miles to an intersection with a road on the left that leads to Dairy Canyon. <text:s/>Follow this road uphill a mile or so to a pass and then descend another 3/4 of a mile into Dairy Canyon proper.</text:p>
      <text:p text:style-name="P2">Follow the road right at the first intersection and left at the second (indistinct) a short distance later. <text:s/>After the second intersection head uphill (west) to a pass just south of Badger Peak (6500'). There is a faint road that leaves the pass west and can be ridden a half mile or so to the top of a knoll that should not be missed. </text:p>
      <text:p text:style-name="P2"/>
      <text:p text:style-name="P2">From the pass descend 1.5 miles to a four-way intersection at the base of the hill. <text:s/>Proceed straight through this intersection and continue north 5 miles along Fall Creek to an intersection with Benson Spring Road. Turn right (continuing on Fall Creek Road) and head steeply up then downhill about a 1.5 miles to an intersection with Register Road (paved). </text:p>
      <text:p text:style-name="P2"/>
      <text:p text:style-name="P2"><text:s/>Turn right and head east on Register road to the Register Rock roadside park - a historic point on the Oregon Trail. <text:s/>Head east another couple of miles to Deeg Road on the right. Head east on Deeg Road (yeehaa!) 3.25 miles to an intersection with Rock Creek Road (paved). Head north 3.5 miles to the I-86 overpass and continue along Eagle Rock Road, which runs east along the north side of the Interstate, another 3.25 miles to an intersection with South Frontage Road that leads 2 miles into American Falls.</text:p>
      <text:p text:style-name="P2"/>
      <text:p text:style-name="P2">The route out of American Falls proceeds west along ID 39 across the American Falls Dam. Just across the dam turn left (west) onto Lamb Weston Road. Jog around a few corners and turn south (left) on Borah Road a short distance later. Follow Borah Road south and west about a mile to a railroad crossing. From here follow Lake Channel Road 3.75 miles southwest and begin looking for a sandy dirt road on the right. The next 30 miles of deep sandy trail is one of the technical highlights of the Tour. If you aren't good at deep sand or deep sandy whoops don't worry - you will be by the time you finish this section (video).</text:p>
      <text:p text:style-name="P2"/>
      <text:p text:style-name="P2">Please note that it is very hot in the desert most of the time during the run of the Tour of Idaho season in July and August. Do not go out into the desert without proper hydration and ventilation. On a hot day, the 140 or so miles from American Falls to Arco are very serious (110+ temps). The only respite from the heat will be the summit of Big Southern Butte. Plan accordingly. </text:p>
      <text:p text:style-name="P2"/>
      <text:p text:style-name="P2">Bear off Lake Channel Road into the bowl and follow a trail west then north that winds through sand dunes, sandy <text:soft-page-break/>whoops and lava rock some 10 miles to Bonanza Lake. There are a myriad of trails criss-crossing this area and you'll end up riding around in very tiring circles without paying close attention to the GPS track. At times the sand is quite deep and the dunes high and steep. Though exciting, these trails are well-ridden and mostly avoid serious hazards. Beware of large lava rocks, often hidden in the sand, that you may assume are bolted directly to the center of the earth in terms of their ability to move upon impact. You'll need to keep up your speed to climb the omnipresent dunes but at a level below reckless abandon (video). </text:p>
      <text:p text:style-name="P2"/>
      <text:p text:style-name="P2">About 8 miles beyond the dune complex at Bonanza Lake the road turns north at Wapi and crosses the railroad tracks. From here the route skirts the east edge of the Wapi Lava Flow some 35 miles to the Great Rift - an area of lava tubes and deep chasms in the lava. Several lava caves are right along the route and may be safely explored in a few minutes with a flashlight. </text:p>
      <text:p text:style-name="P2"/>
      <text:p text:style-name="P2"><text:s/>From Crystal Ice Cave head east along 714 about 1/4 of a mile to road 39105 which heads north (left). Follow this for less than a mile to an intersection with 39104, turn right and proceed north about 30 miles to Big Southern Butte-Springfield Road. Turn left (west) and proceed a few miles to Frenchman's Cabin.</text:p>
      <text:p text:style-name="P2"/>
      <text:p text:style-name="P2">The 6-mile trek <text:s/>to the top of the Butte, which begins at Frenchman's Cabin, is not to be missed. <text:s/>On a clear day the view from the top (7560') includes a dozen mountain ranges, 1/3 of the T1, most of T2 and parts of Utah, Wyoming, Montana and Idaho's Snake River Valley from the Tetons all the way to Boise (video). </text:p>
      <text:p text:style-name="P2"/>
      <text:p text:style-name="P2">From Frenchman's Cabin the Tour proceeds west along Quaking Aspen-Frenchman Road some 10 miles around the southern boundary of the Idaho National Laboratory toward Quaking Aspen Butte and an intersection with the Arco-Minidoka road. Head north along the Arco-Minidoka road 14 miles to an intersection with US 20/26/93. Turn north (right) and proceed about a mile into Arco.</text:p>
      <text:p text:style-name="P2"/>
      <text:p text:style-name="P2">Arco is a small community with a motorcycle shop (Lost River Honda), a variety of eateries and several motels. <text:s/>It's a dirt bike friendly town and anything short of wheelies down main street will probably pass without notice</text:p>
      <text:p text:style-name="P2"/>
      <text:p text:style-name="P2"/>
      <text:p text:style-name="P5">DAY 3: Arco to Challis <text:s/>(230 miles)</text:p>
      <text:p text:style-name="P2"/>
      <text:p text:style-name="P2">Day three is one of the Tour highlights. You'll travel around and over some of the highest points in Idaho accessible by motorcycle. The 245 miles you'll cover are tremendous fun and filled with spectacular scenery. There is no gas between Arco and Old Sawmill Station, 200 miles to the north, so you'll want to load up right out of the gate. Most will find this to be a full day (12+ hours).</text:p>
      <text:p text:style-name="P2"/>
      <text:p text:style-name="P2">The route out of Arco may be found off US 20/26 near the southeast edge of town. Look for the large submarine parked on the east side of the highway (we kid you not). Turn east (left) at the sub onto HiWay Drive which parallels US 20/26 southeast for a 0.3 miles to a fork in the road. Take the east (left) fork 1 mile to an intersection with Arco Pass Road on the north (left). After about 7 miles the Arco Pass Road intersects Sheep Camp Road near the base of King Mountain. </text:p>
      <text:p text:style-name="P2"/>
      <text:p text:style-name="P2">Head west (left) on Sheep Camp Road past a large natural arch then up and over Beverland Pass (7416') and down King Canyon into the Big Lost River Valley. Note that is is possible to detour a few miles into Moore for gas. This makes the distance to the next available gas, at Sawmill Station, less than 200 miles. A few miles of mixed gravel and paved farm roads lead north to <text:s/>Pass Creek Canyon with it's majestic 400' cliffs flanking the climb up the east side of the Lost River Range to Pass Creek Summit (7722'). <text:s/>From the summit of Pass Creek descend 8.25 miles to an intersection with Dry Creek Road (NFD 119) on the northwest (left) side of Pass Creek Road. </text:p>
      <text:p text:style-name="P2"/>
      <text:p text:style-name="P2">Proceed west along Dry Creek Road (1950) approximately 6 miles to an intersection with a road at the bottom of a small hill on the north (right) that descends steeply into a gulch. This road leads to the way north. A major feature of the Tour continues west (left) up Dry Creek (19208) 2 miles to Long Lost Creek. It's here that you'll find the Massacre Mountain Loop (40344, 4091), a rugged 16.5 mile loop trail consisting of spectacular scenery and wild riding. Allot 2 hours to complete the loop (video). Please note, this loop, known formally as the Swauger Lakes Trail, is occasionally closed by the forset service. Please do not ride this trail if it is closed. </text:p>
      <text:p text:style-name="P2"/>
      <text:p text:style-name="P2">From the intersection with Long Lost Creek head down the valley and follow a series of roads northeast 2 miles toward Taylor Mountain and a prominent intersection with a road on the northwest (left). Turn left onto Donkey Hills Road (video) and proceed 2.5 miles to a pass (7600'). <text:s/>Continue west into the Pahsimeroi Valley about 9 miles to a bridge crossing over the Pahsimeroi River. Very close to the river crossing you'll encounter a road on the south (left) side of Donkey Hills Road that follows the Pahsimeroi River south toward the Lost River Crest (NFD 118).</text:p>
      <text:p text:style-name="P2"/>
      <text:p text:style-name="P2">Proceed along this road 3 miles to an intersection with NFD 118 and continue south (left) another 2 miles to an intersection with NFD 117 on the west (right). NFD 117 leads to Horsehaven Pass and the way north but a very worthwhile 16 mile round trip to the headwaters of the Pahsimeroi River lies straight ahead if time and fuel permit. Take NFD 117 west 2.5 miles to Horsehaven Pass (8100'). From the pass it's a 3.5 mile descent to an intersection with Doublesprings Pass Road (video). </text:p>
      <text:p text:style-name="P2"/>
      <text:p text:style-name="P2">The route from Horsehaven to Challis proceeds over the Lost River Range crest via Doublesprings Pass road. <text:s/>Go southeast (left) along Doublesprings Pass road some 8 miles to a roadside park on the right. From here a series of roads (191036, 191009, 191008, 191005, 40228-A) head north up the east side of Thousand Springs Valley roughly parallel to US 93 until they intersect 93 north of Willow Creek Summit. Cross US 93 to Dry Gulch/Road Creek Road. </text:p>
      <text:p text:style-name="P2"/>
      <text:p text:style-name="P2">Follow Dry Gulch/Road Creek Road west some 20 miles Mosquito Creek on the left (south). Just beyond Mosquito Creek, at around trail mile 500, look for a left turn onto a Jeep/ATV trail (19967) <text:s/>that leads to Spring Gulch (19966, 1999) and ultimately down Herd Creek (1901) to the East Fork of the Salmon River Road.</text:p>
      <text:p text:style-name="P2"/>
      <text:p text:style-name="P4">Turn south (left) and roll 10 miles to an intersection with Boulder Creek Road on the west (right). Proceed south another mile or so looking for the Little Boulder Creek single track motorcycle trail on the west (right). This single track trail is one of the highlights of the Tour (video). Follow this (7682, 7407) about 10 miles up and over a pass to the abandoned mining town of Livingston (video). The next 5 miles (70669) climb steeply to the highest point of the Tour at 10,400' atop Railroad Ridge where you'll want to stop for a while to enjoy a vista that includes virtually all of the highest parts of Idaho and the spectacular Chinese Wall. <text:s/></text:p>
      <text:p text:style-name="P2"/>
      <text:p text:style-name="P2"><text:s/>Proceed north 11 miles (70670, 7615, 7675, 2001) to French Creek where the trail narrows from dirt road, to jeep trail to single track as it descends down to the Salmon River. </text:p>
      <text:p text:style-name="P2"/>
      <text:p text:style-name="P2">From the intersection with Hwy 75 head east about a mile to Old Sawmill Station where 24 x 7 gas is available along with supplies, camping and absolutely some of the best grub along the entire Tour. From Sawmill Station it's a little over 40 miles to Challis.</text:p>
      <text:p text:style-name="P2"/>
      <text:p text:style-name="P2"><text:s/>From Old Sawmill Station head east along 75 1/4 of a mile to a concrete bridge on the north (left). Cross this bridge and proceed north along Squaw Creek Road (40041) around 9 miles to an intersection with Trealor Creek Road (40045) on the east (right). Follow Trealor Creek road a mile or so to an intersection with a jeep trail (40695) that heads north. Follow this trail as it climbs steeply (if you end up in a dead end wood clearing turn around and head back 1/4 of a mile to another jeep trail heading north). <text:s/>This jeep trail narrows to an atv trail (4201) and finally to single track (4152) near the summit of Buffalo Ridge. Follow this single track a few miles to Buster Lake.</text:p>
      <text:p text:style-name="P2"/>
      <text:p text:style-name="P2">From Buster Lake follow Garden Creek Road, which descends steeply some 6 miles, to an intersection with Bayhorse Road on the south (right). Though it is possible to follow Garden Creek road 6 miles to Challis the recommended route ascends Keystone Gulch and follows the Lombard ATV trail (4639) northeast past Blue Mountain some ten or so miles into Challis (video). </text:p>
      <text:p text:style-name="P2"/>
      <text:p text:style-name="P2">Challis (5000'), trail mile 600, is about the same size as Arco (population 1200) and has about the same level of services. There are several motels, half a dozen or so eateries and plenty of choices for gas and supplies (the Phillips 66 station on U.S. 93 is particularly well-equipped for your TID needs: straps, gas jugs, tools, outdoor equipment - we even found 4 stroke motorcycle oil there). It's a very nice place to spend the night after a long day on the Tour. <text:s/>If time permits the Yankee Fork Interpretive Center (south of town at the intersection of US 93 and ID 75) is well worth taking the time to visit.</text:p>
      <text:p text:style-name="P2"/>
      <text:p text:style-name="P5">DAY 4: Challis to Salmon <text:s/>(135 miles)</text:p>
      <text:p text:style-name="P2">Day four includes the second highest point of the Tour (Twin Peaks Lookout - 10,330'). Most will find this to be an easy 8 hour day - good for a late start, with plenty of time for taking in the views on top of Twin Peaks. To begin head west up Main Street a few blocks to 7th Street/Challis Creek Road on the north (right). <text:s/>Proceed north out of town five or so miles to NFD 138 - the Darling Creek Road. From here it is a 25-mile out and back to the summit of Twin Peaks Lookout, which is not to be missed (video).</text:p>
      <text:p text:style-name="P2"/>
      <text:p text:style-name="P2">On the descent from Twin Peaks along Bear Creek, <text:s/>look for Pats Creek (40173) on the left side of the road near the intersection of Challis Creek and Valley Creek. Turn left (north) and follow the Eddy Creek/Camas Trail (4134) a few miles to Eddy Basin. Turn right on trail 4145 and head uphill a few miles to a switchback that leads to a spectacular view of Morgan Creek and Trail 4144, which descends to a picnic area at the top of road 176. Follow this road downhill a few miles to an intersection with road 057 and turn right. Follow 057 southeast to Morgan Creek. If the Pat Creek/Eddy Creek trail is closed, the Darling Creek trail, a few miles away, is the best alternative. </text:p>
      <text:p text:style-name="P2"/>
      <text:p text:style-name="P2"><text:s/>From Morgan Creek, follow Gooseberry Creek Road (056) steeply uphill then along a series of ridges to Little Hat Creek. Continue north several miles over a large divide to Park Creek, turn left and follow the trail uphill to a jeep road near the top of the ridge. <text:s/>Turn right and go about a mile to a gate. Go through the gate and head downhill. The route, FS 083, will veer left (north) and follow a contour around the headwaters of Big Hat Creek as it winds its way north toward Iron Mountain. <text:s/>Continue north along FS 083, then FS 047 to an intersection with Iron Creek in a spectacular canyon. Turn left (north) on FS 045 and head up the North Fork of Iron Creek, past a mine entrance, and continue many spectacular miles uphill to China Spring. Follow FS 020, Ridge Road, north about 10 miles to Baldy Mountain. Descend Spring Creek Road to US 93 and Salmon. </text:p>
      <text:p text:style-name="P2"/>
      <text:p text:style-name="P2"><text:s/>Salmon is the largest community along the Tour after Pocatello and has many amenities including half a dozen motels, many restaurants, a grocery store and a full service motorcycle shop, Wild Side Motorsports. <text:s/></text:p>
      <text:p text:style-name="P2"/>
      <text:p text:style-name="P2"/>
      <text:p text:style-name="P4"/>
      <text:p text:style-name="P4"><text:span text:style-name="T1">DAY 5: Salmon to Lowell <text:s/>(270 miles)</text:span></text:p>
      <text:p text:style-name="P2"/>
      <text:p text:style-name="P2">Day 5 is a long day, 10 - 12 hours, but mellow. The route out of Salmon to the Shoup Store, the last chance for gas and grub before Elk City (or Lowell), goes through historic Leesburg. Take Hwy 93 north out of Salmon to Fairgrounds Road. Turn left (west) and follow Fairgrounds Road to NFD 023. Follow this road (Moose Creek Rd.) west and north some 15 miles to NFD 020 (Salmon River Mtn. Road) on the left. Entire route from Salmon, up and across the Salmon River Mountain Road, is incredibly scenic.</text:p>
      <text:p text:style-name="P2"/>
      <text:p text:style-name="P2">Follow NFD 020 southwest seven miles to the old Leesburg Stage Road on the right (west). Follow this four miles to Leesburg. Take NFD 242 southwest, down Napias Creek nine miles, to Panther Creek Road. From there it's 25 miles to Shoup. The Shoup store, currently under new management, has gas, great food and some motorcycle supplies. They even have lodging. Load up on ethanol-free gas there. Many miles of bitter experience have taught us that dirt bikes make particularly poor wheelbarrows when employed along the Darby-Elk City Road so load up here. </text:p>
      <text:p text:style-name="P2"/>
      <text:p text:style-name="P2"><text:s/>Head north out of Shoup along NFD <text:s/>038 which ascends 4000' over 16 spectacular miles to NFD 044 Road near Beartrap Ridge (8303'). <text:s/>Follow NFD 044 north 5.5 miles to Horse Creek Pass (7400') on the Idaho-Montana border. At the Pass NFD 044 heads west (left) along the state line. Continue straight ahead (north) on West Fork Road. After about a mile the road veers east and heads steeply downhill and for the next 20 or so miles you are in Montana. Continue generally north 10 miles to an intersection with Route 473. Turn east (right) onto the paved road and follow it generally north several miles, past the community of Alta, to mile marker 26 just south of Painted Rocks Reservoir. Turn left (west) onto NFD 5660 (Coal Creek Road) and follow it past some homes (please respect the privacy of these homeowners and take it easy while riding the right of way through their properties) for about a mile to an intersection with NFD 5658 on the right. Turn right at this and each successive each intersection for the next several miles as Upper Coal Creek Road skirts the south and west shores of Painted Rocks Reservoir on a scenic ridge high above the waters. <text:s/></text:p>
      <text:p text:style-name="P2"/>
      <text:p text:style-name="P2">Eventually the road descends into a valley and intersects with NFD 362. Turn left on NFD 362 and follow it a short distance to the first road that veers off to the right. Follow a series of well-marked roads 6 miles up to Tough Creek Saddle. From Tough Creek Saddle follow the road the goes north then west descending steeply down to the Nez Perce Road. </text:p>
      <text:p text:style-name="P2"/>
      <text:p text:style-name="P2">You are beginning a trek through the heart of the largest contiguous wilderness area in the lower 48 states - the Frank Church. Head west on Nez Perce (also know as the Darby-Elk City Road) to Nez Perce Pass (6597'). This pass marks the halfway point of the Tour of Idaho. Go west 15 miles downhill to the Selway River, then another 5 miles to the Magruder Crossing Campground and an intersection with NFD 6223 on the north (right). <text:s/>Go left (south) continuing along the Nez Perce Road and the Magruder Corridor. The road climbs a long grade 5 miles to Kim Creek Saddle (6000'). <text:s/>Continue a few more miles to the Salmon Mountain overlook (8228'). </text:p>
      <text:p text:style-name="P2"/>
      <text:p text:style-name="P2">Continue along the Nez Perce/Magruder Corridor/Darby-Elk City Road (video) 40 miles, generally west, to Mountain Meadows. Look for an ATV trail (505) that departs the main road north less than a mile from Mountain Meadows (mile marker 6). Follow this trail several miles to Soda Creek Point, then continue north as the trail gradually wraps west and follows a series of switchbacks down the mountain to Red River and FS 234 (note: Red River Hot Springs is 2.5 miles northeast along the road 234 at this point). Turn left and head southwest on FS234 some 2 miles to an intersection with FS 423. Turn right and head west then north along a 423 to an intersection with ATV trail (810) on the right.</text:p>
      <text:p text:style-name="P2"/>
      <text:p text:style-name="P2">Follow 823 to Black Hawk Mountain (video). Note that at this point, if you are running low on gas, its possible to take a 12 mile detour west into Elk City. Continue, generally northwest, along ATV trails (505) another few miles to Anderson Butte, then northwest 10 or so miles, following the Anderson Butte Recreational Trail (835), to NFD 443. <text:s/>Continue north on NFD 443 a short distance to an intersection with NFD 464 on the west (left). Turn east (right) and continue along NFD 443 another 6 miles until the road narrows near Falls Point. Here the trail takes an amazing 3800' plunge in 7 miles to Selway Falls. Once in the valley follow the Selway River downstream a mile or so to a bridge crossing. On the other side of the bridge turn northeast (left) and follow the Selway Road downstream some 14 miles to Lowell.</text:p>
      <text:p text:style-name="P2"/>
      <text:p text:style-name="P2"><text:s/>Lowell is a small resort community with a resort, a motel, a restaurant, and a general store/gas station. Lowell is the lowest elevation of the Tour at 1450'.</text:p>
      <text:p text:style-name="P2"><text:soft-page-break/></text:p>
      <text:p text:style-name="P5">DAY 6: <text:s/>Lowell to Wallace <text:s/>(210 miles)</text:p>
      <text:p text:style-name="P2">You'll want to get an early start on day six as there are 200+ miles of terrain to cover. For the entire distance to Wallace expect to spend about 12+ hours in the saddle. Upon leaving Lowell you'll want to carry as much gas as possible as it is 200 miles to the next easy opportunity for fuel. It is possible to detour from the Lolo Motorway some 30 miles to Powell Ranger Station for gas, but it/s a long detour that makes a long day even longer. Better to carry what you can. </text:p>
      <text:p text:style-name="P2"/>
      <text:p text:style-name="P2">From Lowell go east on Highway 12 about 10 miles to Glade Creek. From here it is about 2 more miles to Deadman Creek and Trail 16 (ATV) that heads north to Van Camp. Continue north and east along roads 481 and 483 to trail 2230. Follow this spectacular single track motorcycle trail several miles downhill to Hwy 12. This trail is a Tour of Idaho highlight. </text:p>
      <text:p text:style-name="P2"/>
      <text:p text:style-name="P2"><text:s/>Follow the Centennial Trail a few miles east as it parallels Hwy 12 to Sherman Creek. Drop down to the highway and head northeast 16 miles to a dirt road on the left (NFD 107) that leads 7.5 miles uphill to the Lolo Motorway. Turn left (west) on NFD 500 and proceed 3 miles to 12-mile Saddle. </text:p>
      <text:p text:style-name="P2"/>
      <text:p text:style-name="P2"><text:s/>Here some fun really begins. Head north along single track trail 164 some seven miles to trail an intersection with trail 531. Continue north and west along trail 165 (Windy Ridge) some across Cook Mountain some 13 miles to the North Fork of the Clearwater road (FS 250) at Fourth of July Creek Bridge. Follow FS250 some 20 miles to The Cedars.</text:p>
      <text:p text:style-name="P2"/>
      <text:p text:style-name="P2"><text:s/>From The Cedars, look for an intersection with NFD 720, which climbs out of the Clearwater River and heads west 10 miles to Fly Hill and an intersection with NFD 715. Follow NFD 715 another 10 miles north to Gospel Hill (6457'). <text:s/>Continue north another 6 miles on NFD 715 to an intersection with NFD 320. Turn west (left) and follow NFD 320 along the St. Joe River 4 miles to Heller Creek Campground. Follow 320 west out of Heller Creek as it climbs steeply toward Red Ives Peak.</text:p>
      <text:p text:style-name="P2"/>
      <text:p text:style-name="P2">About 2.5 miles after Heller Creek you'll encounter NFD 346 (Lookout Road) on the right. Follow this for about a half mile or so to an intersection with The Heller Divide (77) and Simmons Creek (80) single track trails on the right (video). Follow 77 a few miles to its intersection with 80 and proceed down Heller Creek a few miles to an intersection with NFD 1278 Road. Turn right and follow the road several miles as it winds its way to an intersection with FS 391 - The State Line Trail - on the left. <text:s/></text:p>
      <text:p text:style-name="P2"/>
      <text:p text:style-name="P2">Follow NFD 391 several miles to NFD 50. <text:s/>Cross NFD 50 and continue on State Line Trail another 30 miles northeast past Quarles Peak, Crittenden Peak, Dominion Peak to Roland Summit. Turn south (left) at St. Paul Pass and descend a few miles down Cliff Creek to NFD 326. Follow this west to Moon Pass Road (NFD 456). Turn north (right) on NFD 456 and follow it over Moon Pass (4826') about 19 miles to Wallace. </text:p>
      <text:p text:style-name="P2"/>
      <text:p text:style-name="P2">Wallace is a historic mining town with a current population of slightly less than 1000. It's located just off I -90 and is generally brimming with tourists. There are a variety of restaurants, hotels, motels and shops. It's the best town along the entire Tour route in which to spend some time. We recommend the Stardust Motel for accommodations.</text:p>
      <text:p text:style-name="P2"/>
      <text:p text:style-name="P2"/>
      <text:p text:style-name="P5">DAY 7: <text:s/>Wallace to Upper Priest Lake (230 miles)</text:p>
      <text:p text:style-name="P2">Gas, food and water are not a problem on the last day of the Tour as there are frequent highway crossings and small towns all along the way. It's a relatively long day but most of the riding is easy. Most will find this to be another full day (10+ hours), plus the ride back from the route's end to wherever the shuttle is waiting. From downtown Wallace take 6th street north under I-90 to 9-mile Road/NFD 456 and follow it north. After three miles 456 (which is paved) heads uphill through a series of curves while 9-mile Road veers left and becomes dirt. Continue along 9-mile Road a short distance as it ascends through a series of switchbacks to an intersection with NFD 424. Turn west (left) on NFD 424 and follow it 16 miles as it winds northwest to Moon Saddle. The GPS track will prove invaluable in keeping you on route through the maze of logging roads that criss-cross this area. From Moon Saddle (4669') head west (left) a short distance and find NFD 620 which heads north (right). Follow NFD 620 about 9 miles as it descends to the Coeur D'Alene River Road (NFD 9). <text:s/>Note: we've experienced consistent problems with a variety of GPS units in this area getting a good fix. The hillsides are steep, the trees large and clear views of the sky sometimes difficult to obtain. We suggest extra map study for this section of the Tour. </text:p>
      <text:p text:style-name="P2"/>
      <text:p text:style-name="P2"><text:s/>Proceed east (right) on NFD 9 for 1.5 miles to a river crossing. Immediately on the north side of the bridge you'll encounter NFD 503 (Old River Road - County 1 C) on the left. Head west along this road for less than a mile and an intersection with NFD 207 (Brown Creek Road). <text:s/>Go north and west 5 miles to an intersection NFD 994 - which leads from Brown Creek Saddle to Grizzly Ridge. Continue to head north to Grizzly Ridge Road (NFD 260) to Flat Creek Saddle and Grassy Mountain, then north of NFD 265 to Spyglass Peak Lookout. The road then heads west a few miles to Big Meadows and the Magee Historic Site. Turn right (north) and follow NFD 6310 a few miles to Independence Creek Trail on the left. Follow this trail, generally west, some 15 miles to Bunco Rd. </text:p>
      <text:p text:style-name="P2"/>
      <text:p text:style-name="P2"><text:s/>Follow Bunco Rd. (NFD 332) across Prospect Peak then 7.5 miles steeply downhill to Bunco Corners. Turn north (right) on Goodhopper Road and proceed 0.5 miles to Belmont Road. Turn west (left) on Belmont and proceed 4 miles to an intersection with US 95. Proceed across 95 and continue 0.5 miles west then 0.5 miles north to Old Highway 95. Follow Old Highway 95 north 1 mile to the town of Athol. <text:s/></text:p>
      <text:p text:style-name="P2"/>
      <text:p text:style-name="P2"><text:s/>Head west out of Athol on Watkins Ave./Highway 54. Go 1.5 miles to an intersection with North Clagstone Road on the north (right). Take Clagstone Road north and east 10 miles to an intersection with Spirit Lake Cutoff. Head west (straight) through this intersection and continue along Clagstone Road another 1.5 miles to an intersection with Blanchard Cutoff Road. Turn west (right) and follow this road a little less than a mile to NFD 2550 Road on the north (right). This is the second dirt road on the right and is marked with a sign that has an anvil on it. This is the heart of "Ruby Ridge" country and it would be best if you didn't get lost. That tune that keeps running through your head, the one that you can't quite place - it's Dueling Banjos.</text:p>
      <text:p text:style-name="P2">Follow NFD 2550 as it winds it's way 7.5 miles up to the summit of Hoodoo Mountain (4665'). You'll have to backtrack about 1 mile from the summit to find the continuation of NFD 2550 that descends the north side of the mountain to Priest River. Follow NFD 2550 down some 15 miles to an intersection with Dufort Road on the south side of the Pend Oreille River. <text:s/>Follow this road west 3 miles along the southern bank of the Pend Oreille to a bridge that crosses the river north to the town of Priest River.</text:p>
      <text:p text:style-name="P2"/>
      <text:p text:style-name="P2"><text:s/>Take US 2 east out of the town of Priest River (note: Priest River is currently the last chance for gas before the final sprint into the heart of the Selkirks. The Eagle's Nest Motel is also the best lodging anywhere near the end of the Tour) about a mile across the Priest River proper to an intersection with East Side Road (W43) on the north (left) side of the highway. Proceed north 12 miles to an intersection with W39 (East River Road). Turn north (right) and proceed 11 miles to Coolin. Go east around Priest Lake following a series of paved and dirt roads 21 miles to Lionhead Park (the best place to have your trailer waiting). From Lionhead Park the route follows NFD 655 north 18 miles around Upper Priest Lake to an intersection with NFD 1013, where it turnes north and headed 25 miles the Tour's end. point where the road ends in a gate. <text:s/>Congratulations! <text:s/>You've made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 svg:font-family="hel"/>
    <style:font-face style:name="FreeSans1" svg:font-family="FreeSans" style:font-family-generic="swiss"/>
    <style:font-face style:name="Courier 10 Pitch" svg:font-family="'Courier 10 Pitch'" style:font-pitch="fixed"/>
    <style:font-face style:name="LMMono10" svg:font-family="LMMono10" style:font-pitch="fixed"/>
    <style:font-face style:name="TeXGyreCursor" svg:font-family="TeXGyreCursor" style:font-pitch="fixed"/>
    <style:font-face style:name="FreeMono" svg:font-family="FreeMono" style:font-family-generic="modern" style:font-pitch="fixed"/>
    <style:font-face style:name="Nimbus Mono L" svg:font-family="'Nimbus Mono L'" style:font-family-generic="modern" style:font-pitch="fixed"/>
    <style:font-face style:name="TeXGyreSchola" svg:font-family="TeXGyreSchola" style:font-pitch="variable"/>
    <style:font-face style:name="cmex10" svg:font-family="cmex10" style:font-pitch="variable"/>
    <style:font-face style:name="cmr10" svg:font-family="cmr10" style:font-pitch="variable"/>
    <style:font-face style:name="cmsy10" svg:font-family="cmsy10"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ejaVu Sans Light" svg:font-family="'DejaVu Sans Light'" style:font-family-generic="swiss" style:font-pitch="variable"/>
    <style:font-face style:name="LMSans10" svg:font-family="LMSans10"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4902in" fo:margin-top="0.4902in" fo:margin-bottom="0.4902in" fo:margin-left="0.4902in" fo:margin-right="0.49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3T18:05:12</meta:creation-date>
    <dc:date>2013-08-23T18:39:33</dc:date>
    <meta:editing-duration>PT25M45S</meta:editing-duration>
    <meta:editing-cycles>4</meta:editing-cycles>
    <meta:generator>LibreOffice/3.5$Linux_X86_64 LibreOffice_project/350m1$Build-2</meta:generator>
    <meta:print-date>2013-08-23T18:35:41</meta:print-date>
    <meta:document-statistic meta:table-count="0" meta:image-count="0" meta:object-count="0" meta:page-count="12" meta:paragraph-count="77" meta:word-count="7015" meta:character-count="38437" meta:non-whitespace-character-count="31365"/>
  </office:meta>
</office:document-meta>
</file>