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Addressee">
      <style:text-properties officeooo:rsid="0019acc0" officeooo:paragraph-rsid="0019acc0"/>
    </style:style>
    <style:style style:name="P2" style:family="paragraph" style:parent-style-name="Addressee">
      <style:paragraph-properties fo:text-align="end" style:justify-single-word="false"/>
      <style:text-properties officeooo:rsid="0019acc0" officeooo:paragraph-rsid="0019acc0"/>
    </style:style>
    <style:style style:name="P3" style:family="paragraph" style:parent-style-name="Addressee">
      <style:paragraph-properties fo:text-align="end" style:justify-single-word="false"/>
      <style:text-properties style:text-underline-style="solid" style:text-underline-width="auto" style:text-underline-color="font-color" officeooo:rsid="0019acc0" officeooo:paragraph-rsid="0019acc0"/>
    </style:style>
    <style:style style:name="P4" style:family="paragraph" style:parent-style-name="Addressee">
      <style:paragraph-properties fo:text-align="end" style:justify-single-word="false"/>
      <style:text-properties style:text-underline-style="none" officeooo:rsid="0019acc0" officeooo:paragraph-rsid="0019acc0"/>
    </style:style>
    <style:style style:name="T1" style:family="text">
      <style:text-properties style:text-position="super 58%"/>
    </style:style>
    <style:style style:name="T2" style:family="text">
      <style:text-properties style:text-underline-style="none"/>
    </style:style>
    <style:style style:name="T3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omas Fogal</text:p>
      <text:p text:style-name="P2">Finkenstrasse 5</text:p>
      <text:p text:style-name="P2">47057 Duisburg, NRW</text:p>
      <text:p text:style-name="P2">Deutschland</text:p>
      <text:p text:style-name="P2"/>
      <text:p text:style-name="P1">Telefonica Germany GmbH &amp; Co. OHG</text:p>
      <text:p text:style-name="P1">Georg-Brauchle-Ring 23-25</text:p>
      <text:p text:style-name="P1">80992 Muenchen</text:p>
      <text:p text:style-name="P1">Deutschland</text:p>
      <text:p text:style-name="P1"/>
      <text:p text:style-name="P1"/>
      <text:p text:style-name="P1">To whom it may concern,</text:p>
      <text:p text:style-name="P1"/>
      <text:p text:style-name="P1">Please cancel my O2 account with Handynummer 0176 72902916 at the earliest possible date.</text:p>
      <text:p text:style-name="P1"/>
      <text:p text:style-name="P1">For identity confirmation, my birthday is 27.01.1984 and my address is as given above.s</text:p>
      <text:p text:style-name="P1"/>
      <text:p text:style-name="P1">Thank you,</text:p>
      <text:p text:style-name="P1"/>
      <text:p text:style-name="P1"/>
      <text:p text:style-name="P2"/>
      <text:p text:style-name="P2">Thomas Fogal</text:p>
      <text:p text:style-name="P2"/>
      <text:p text:style-name="P2"/>
      <text:p text:style-name="P3"><text:s text:c="44"/><text:span text:style-name="T2"><text:s text:c="24"/></text:span><text:s text:c="89"/></text:p>
      <text:p text:style-name="P4"><text:span text:style-name="T3">Datum <text:s text:c="115"/>Unterschrif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om fogal</meta:initial-creator>
    <meta:creation-date>2015-04-02T16:15:11.361890365</meta:creation-date>
    <dc:date>2015-04-02T16:23:02.115182766</dc:date>
    <dc:creator>tom fogal</dc:creator>
    <meta:editing-duration>P0D</meta:editing-duration>
    <meta:editing-cycles>1</meta:editing-cycles>
    <meta:document-statistic meta:table-count="0" meta:image-count="0" meta:object-count="0" meta:page-count="1" meta:paragraph-count="15" meta:word-count="58" meta:character-count="651" meta:non-whitespace-character-count="335"/>
    <meta:generator>LibreOffice/4.2.7.2$Linux_X86_64 LibreOffice_project/420m0$Build-2</meta:generator>
  </office:meta>
</office:document-meta>
</file>